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8120931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694014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81390222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7485438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857902600179" text:continue-list="list88120931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26667314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